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95pt" style:use-optimal-row-height="false" fo:break-before="auto"/>
    </style:style>
    <style:style style:name="ro6" style:family="table-row">
      <style:table-row-properties style:row-height="87.9pt" style:use-optimal-row-height="false" fo:break-before="auto"/>
    </style:style>
    <style:style style:name="ro7" style:family="table-row">
      <style:table-row-properties style:row-height="2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專兼任專用表" table:style-name="ta1" table:print-ranges="專兼任專用表.A1:專兼任專用表.G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3"/>
          <table:table-cell table:style-name="ce4"/>
          <table:table-cell office:value-type="string" table:style-name="ce5">
            <text:p>專、兼任研究人員專用表</text:p>
          </table:table-cell>
          <table:table-cell table:number-columns-repeated="2" table:style-name="ce4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預算名稱：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計畫編號： <text:s text:c="17"/>計畫主持人： <text:s text:c="12"/>蓋章：<text:s text:c="3"/>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預算科目：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<text:s text:c="6"/>茲領到(說明事由):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8">
            <text:p><text:s text:c="6"/>新台幣： <text:s text:c="6"/>萬 <text:s text:c="6"/>仟 <text:s text:c="6"/>佰 <text:s text:c="6"/>拾 <text:s text:c="6"/>元整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<text:s text:c="6"/>此據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服務期間：自 <text:s text:c="2"/>年 <text:s text:c="2"/>月 <text:s text:c="2"/>日起至 <text:s text:c="2"/>年 <text:s text:c="2"/>月 <text:s text:c="2"/>日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9">
            <text:p>服務單位： 慈濟學校財團法人慈濟大學<text:s/>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具領人姓名: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9">
            <text:p>身份證字號：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9">
            <text:p>住 <text:s text:c="5"/>址：<text:s text:c="4"/>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中華民國 <text:s text:c="10"/>年 <text:s text:c="11"/>月 <text:s text:c="11"/>日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8">
            <text:p>◎慈濟大學為提供本校進行帳務及個人綜所稅申報使用之目的，須蒐集您的姓名、身分證字號、住址、銀行帳號等個人資料(辨識類：C001辨識個人者、C002辨識財務者、C003政府資料中之辨識者)，以在雙方合作關係存續期間及地區內進行必要之聯繫。本校於蒐集您的個人資料時，如有欄位未填寫，則可能對雙方之合作聯繫有所影響。如欲更改資料或行使其他個人資料保護法第3條的當事人權利，請洽本校會計室 (03)8565301分機1531 or 1532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">
            <text:p>.✄.-----------------------------------------------------------------.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3"/>
          <table:table-cell table:style-name="ce4"/>
          <table:table-cell office:value-type="string" table:style-name="ce5">
            <text:p>專兼任研究人員專用表</text:p>
          </table:table-cell>
          <table:table-cell table:number-columns-repeated="2" table:style-name="ce4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預算名稱：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計畫編號： <text:s text:c="18"/>計畫主持人： <text:s text:c="12"/>蓋章：<text:s text:c="3"/>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預算科目：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<text:s text:c="7"/>茲領到(說明事由):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8">
            <text:p><text:s text:c="6"/>新台幣： <text:s text:c="6"/>萬 <text:s text:c="6"/>仟 <text:s text:c="6"/>佰 <text:s text:c="6"/>拾 <text:s text:c="6"/>元整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<text:s text:c="6"/>此據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服務期間：自 <text:s text:c="2"/>年 <text:s text:c="2"/>月 <text:s text:c="2"/>日起至 <text:s text:c="2"/>年 <text:s text:c="2"/>月 <text:s text:c="2"/>日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9">
            <text:p>服務單位： 慈濟學校財團法人慈濟大學<text:s/>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具領人姓名: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9">
            <text:p>身份證字號：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9">
            <text:p>住 <text:s text:c="5"/>址：<text:s text:c="4"/>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中華民國 <text:s text:c="10"/>年 <text:s text:c="11"/>月 <text:s text:c="11"/>日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8">
            <text:p>◎慈濟大學為提供本校進行帳務及個人綜所稅申報使用之目的，須蒐集您的姓名、身分證字號、住址、銀行帳號等個人資料(辨識類：C001辨識個人者、C002辨識財務者、C003政府資料中之辨識者)，以在雙方合作關係存續期間及地區內進行必要之聯繫。本校於蒐集您的個人資料時，如有欄位未填寫，則可能對雙方之合作聯繫有所影響。如欲更改資料或行使其他個人資料保護法第3條的當事人權利，請洽本校會計室 (03)8565301分機1531 or 1532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ue</meta:initial-creator>
    <dc:creator>shious</dc:creator>
    <meta:creation-date>2001-09-05T13:05:25Z</meta:creation-date>
    <dc:date>2020-10-19T06:55:40Z</dc:date>
    <meta:print-date>2017-02-09T06:48:06Z</meta:print-date>
  </office:meta>
</office:document-meta>
</file>