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2.25pt" style:use-optimal-row-height="true" fo:break-before="auto"/>
    </style:style>
    <style:style style:name="ro3" style:family="table-row">
      <style:table-row-properties style:row-height="13.1pt" style:use-optimal-row-height="fals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1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約用助理人員申請表" table:style-name="ta1" table:print-ranges="約用助理人員申請表.A1:約用助理人員申請表.H3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專題研究計畫約用助理人員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5">
            <text:p>計畫名稱：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25">
            <text:p>計畫編號：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8">
            <text:p>聘任項目</text:p>
          </table:table-cell>
          <table:table-cell office:value-type="string" table:number-columns-spanned="1" table:number-rows-spanned="2" table:style-name="ce28">
            <text:p>姓 <text:s/>名</text:p>
          </table:table-cell>
          <table:table-cell office:value-type="string" table:number-columns-spanned="4" table:number-rows-spanned="1" table:style-name="ce29">
            <text:p>約用時間</text:p>
          </table:table-cell>
          <table:covered-table-cell table:number-columns-repeated="3"/>
          <table:table-cell office:value-type="string" table:number-columns-spanned="1" table:number-rows-spanned="2" table:style-name="ce28">
            <text:p>約用期間學歷</text:p>
          </table:table-cell>
          <table:table-cell office:value-type="string" table:style-name="ce2">
            <text:p>工作酬金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table:style-name="ce4"/>
          <table:covered-table-cell/>
          <table:table-cell office:value-type="string" table:style-name="ce5">
            <text:p>（新台幣）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0">
            <text:p><text:s text:c="2"/>□<text:span text:style-name="T2">   <text:s/></text:span>專任助理</text:p>
          </table:table-cell>
          <table:table-cell table:number-columns-spanned="1" table:number-rows-spanned="2" table:style-name="ce27"/>
          <table:table-cell table:number-columns-repeated="3" table:style-name="ce7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30">
            <text:p><text:s text:c="2"/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3" table:style-name="ce7"/>
          <table:table-cell office:value-type="string" table:style-name="ce4">
            <text:p>止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□<text:span text:style-name="T2">   <text:s/></text:span>兼任助理</text:p>
          </table:table-cell>
          <table:table-cell table:number-columns-spanned="1" table:number-rows-spanned="2" table:style-name="ce27"/>
          <table:table-cell table:number-columns-repeated="3" table:style-name="ce7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style-name="ce8">
            <text:p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□<text:span text:style-name="T2">   <text:s/></text:span>臨時工資</text:p>
          </table:table-cell>
          <table:covered-table-cell/>
          <table:table-cell table:number-columns-repeated="3" table:style-name="ce7"/>
          <table:table-cell office:value-type="string" table:style-name="ce4">
            <text:p>止</text:p>
          </table:table-cell>
          <table:covered-table-cell/>
          <table:table-cell office:value-type="string" table:style-name="ce10">
            <text:p>□<text:span text:style-name="T2">   <text:s/></text:span>臨時工資每小時<text:s/><text:span text:style-name="T3"><text:s text:c="6"/></text:span><text:s/>元<text:s text:c="7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□<text:span text:style-name="T2">   <text:s/></text:span>兼任助理</text:p>
          </table:table-cell>
          <table:table-cell table:number-columns-spanned="1" table:number-rows-spanned="2" table:style-name="ce27"/>
          <table:table-cell table:number-columns-repeated="3" table:style-name="ce4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style-name="ce8">
            <text:p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□<text:span text:style-name="T2">   <text:s/></text:span>臨時工資</text:p>
          </table:table-cell>
          <table:covered-table-cell/>
          <table:table-cell table:number-columns-repeated="3" table:style-name="ce4"/>
          <table:table-cell office:value-type="string" table:style-name="ce4">
            <text:p>止</text:p>
          </table:table-cell>
          <table:covered-table-cell/>
          <table:table-cell office:value-type="string" table:style-name="ce10">
            <text:p>□<text:span text:style-name="T2">   <text:s/></text:span>臨時工資每小時<text:s/><text:span text:style-name="T3"><text:s text:c="6"/></text:span><text:s/>元<text:s text:c="7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□<text:span text:style-name="T2">   <text:s/></text:span>兼任助理</text:p>
          </table:table-cell>
          <table:table-cell table:number-columns-spanned="1" table:number-rows-spanned="2" table:style-name="ce27"/>
          <table:table-cell table:number-columns-repeated="3" table:style-name="ce4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style-name="ce8">
            <text:p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□<text:span text:style-name="T2">   <text:s/></text:span>臨時工資</text:p>
          </table:table-cell>
          <table:covered-table-cell/>
          <table:table-cell table:number-columns-repeated="3" table:style-name="ce4"/>
          <table:table-cell office:value-type="string" table:style-name="ce4">
            <text:p>止</text:p>
          </table:table-cell>
          <table:covered-table-cell/>
          <table:table-cell office:value-type="string" table:style-name="ce10">
            <text:p>□<text:span text:style-name="T2">   <text:s/></text:span>臨時工資每小時<text:s/><text:span text:style-name="T3"><text:s text:c="6"/></text:span><text:s/>元<text:s text:c="7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□<text:span text:style-name="T2">   <text:s/></text:span>兼任助理</text:p>
          </table:table-cell>
          <table:table-cell table:number-columns-spanned="1" table:number-rows-spanned="2" table:style-name="ce27"/>
          <table:table-cell table:number-columns-repeated="3" table:style-name="ce4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style-name="ce8">
            <text:p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□<text:span text:style-name="T2">   <text:s/></text:span>臨時工資</text:p>
          </table:table-cell>
          <table:covered-table-cell/>
          <table:table-cell table:number-columns-repeated="3" table:style-name="ce4"/>
          <table:table-cell office:value-type="string" table:style-name="ce4">
            <text:p>止</text:p>
          </table:table-cell>
          <table:covered-table-cell/>
          <table:table-cell office:value-type="string" table:style-name="ce10">
            <text:p>□<text:span text:style-name="T2">   <text:s/></text:span>臨時工資每小時<text:s/><text:span text:style-name="T3"><text:s text:c="6"/></text:span><text:s/>元<text:s text:c="7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□<text:span text:style-name="T2">   <text:s/></text:span>兼任助理</text:p>
          </table:table-cell>
          <table:table-cell table:number-columns-spanned="1" table:number-rows-spanned="2" table:style-name="ce27"/>
          <table:table-cell table:number-columns-repeated="3" table:style-name="ce4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style-name="ce8">
            <text:p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□<text:span text:style-name="T2">   <text:s/></text:span>臨時工資</text:p>
          </table:table-cell>
          <table:covered-table-cell/>
          <table:table-cell table:number-columns-repeated="3" table:style-name="ce4"/>
          <table:table-cell office:value-type="string" table:style-name="ce4">
            <text:p>止</text:p>
          </table:table-cell>
          <table:covered-table-cell/>
          <table:table-cell office:value-type="string" table:style-name="ce10">
            <text:p>□<text:span text:style-name="T2">   <text:s/></text:span>臨時工資每小時<text:s/><text:span text:style-name="T3"><text:s text:c="6"/></text:span><text:s/>元<text:s text:c="7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□<text:span text:style-name="T2">   <text:s/></text:span>兼任助理</text:p>
          </table:table-cell>
          <table:table-cell table:number-columns-spanned="1" table:number-rows-spanned="2" table:style-name="ce27"/>
          <table:table-cell table:number-columns-repeated="3" table:style-name="ce4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style-name="ce8">
            <text:p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□<text:span text:style-name="T2">   <text:s/></text:span>臨時工資</text:p>
          </table:table-cell>
          <table:covered-table-cell/>
          <table:table-cell table:number-columns-repeated="3" table:style-name="ce4"/>
          <table:table-cell office:value-type="string" table:style-name="ce4">
            <text:p>止</text:p>
          </table:table-cell>
          <table:covered-table-cell/>
          <table:table-cell office:value-type="string" table:style-name="ce10">
            <text:p>□<text:span text:style-name="T2">   <text:s/></text:span>臨時工資每小時<text:s/><text:span text:style-name="T3"><text:s text:c="6"/></text:span><text:s/>元<text:s text:c="7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□<text:span text:style-name="T2">   <text:s/></text:span>兼任助理</text:p>
          </table:table-cell>
          <table:table-cell table:number-columns-spanned="1" table:number-rows-spanned="2" table:style-name="ce27"/>
          <table:table-cell table:number-columns-repeated="3" table:style-name="ce4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style-name="ce8">
            <text:p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□<text:span text:style-name="T2">   <text:s/></text:span>臨時工資</text:p>
          </table:table-cell>
          <table:covered-table-cell/>
          <table:table-cell table:number-columns-repeated="3" table:style-name="ce4"/>
          <table:table-cell office:value-type="string" table:style-name="ce4">
            <text:p>止</text:p>
          </table:table-cell>
          <table:covered-table-cell/>
          <table:table-cell office:value-type="string" table:style-name="ce10">
            <text:p>□<text:span text:style-name="T2">   <text:s/></text:span>臨時工資每小時<text:s/><text:span text:style-name="T3"><text:s text:c="6"/></text:span><text:s/>元<text:s text:c="7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□<text:span text:style-name="T2">   <text:s/></text:span>兼任助理</text:p>
          </table:table-cell>
          <table:table-cell table:number-columns-spanned="1" table:number-rows-spanned="2" table:style-name="ce27"/>
          <table:table-cell table:number-columns-repeated="3" table:style-name="ce4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style-name="ce8">
            <text:p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□<text:span text:style-name="T2">   <text:s/></text:span>臨時工資</text:p>
          </table:table-cell>
          <table:covered-table-cell/>
          <table:table-cell table:number-columns-repeated="3" table:style-name="ce4"/>
          <table:table-cell office:value-type="string" table:style-name="ce4">
            <text:p>止</text:p>
          </table:table-cell>
          <table:covered-table-cell/>
          <table:table-cell office:value-type="string" table:style-name="ce10">
            <text:p>□<text:span text:style-name="T2">   <text:s/></text:span>臨時工資每小時<text:s/><text:span text:style-name="T3"><text:s text:c="6"/></text:span><text:s/>元<text:s text:c="7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□<text:span text:style-name="T2">   <text:s/></text:span>兼任助理</text:p>
          </table:table-cell>
          <table:table-cell table:number-columns-spanned="1" table:number-rows-spanned="2" table:style-name="ce27"/>
          <table:table-cell table:number-columns-repeated="3" table:style-name="ce4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style-name="ce8">
            <text:p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□<text:span text:style-name="T2">   <text:s/></text:span>臨時工資</text:p>
          </table:table-cell>
          <table:covered-table-cell/>
          <table:table-cell table:number-columns-repeated="3" table:style-name="ce4"/>
          <table:table-cell office:value-type="string" table:style-name="ce4">
            <text:p>止</text:p>
          </table:table-cell>
          <table:covered-table-cell/>
          <table:table-cell office:value-type="string" table:style-name="ce10">
            <text:p>□<text:span text:style-name="T2">   <text:s/></text:span>臨時工資每小時<text:s/><text:span text:style-name="T3"><text:s text:c="6"/></text:span><text:s/>元<text:s text:c="7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□<text:span text:style-name="T2">   <text:s/></text:span>兼任助理</text:p>
          </table:table-cell>
          <table:table-cell table:number-columns-spanned="1" table:number-rows-spanned="2" table:style-name="ce27"/>
          <table:table-cell table:number-columns-repeated="3" table:style-name="ce4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style-name="ce8">
            <text:p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□<text:span text:style-name="T2">   <text:s/></text:span>臨時工資</text:p>
          </table:table-cell>
          <table:covered-table-cell/>
          <table:table-cell table:number-columns-repeated="3" table:style-name="ce4"/>
          <table:table-cell office:value-type="string" table:style-name="ce4">
            <text:p>止</text:p>
          </table:table-cell>
          <table:covered-table-cell/>
          <table:table-cell office:value-type="string" table:style-name="ce10">
            <text:p>□<text:span text:style-name="T2">   <text:s/></text:span>臨時工資每小時<text:s/><text:span text:style-name="T3"><text:s text:c="6"/></text:span><text:s/>元<text:s text:c="7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□<text:span text:style-name="T2">   <text:s/></text:span>兼任助理</text:p>
          </table:table-cell>
          <table:table-cell table:number-columns-spanned="1" table:number-rows-spanned="2" table:style-name="ce27"/>
          <table:table-cell table:number-columns-repeated="3" table:style-name="ce4"/>
          <table:table-cell office:value-type="string" table:style-name="ce4">
            <text:p>起</text:p>
          </table:table-cell>
          <table:table-cell table:number-columns-spanned="1" table:number-rows-spanned="2" table:style-name="ce27"/>
          <table:table-cell office:value-type="string" table:style-name="ce8">
            <text:p>□<text:span text:style-name="T2">   <text:s/></text:span>月支<text:s/><text:span text:style-name="T3"><text:s text:c="16"/></text:span><text:s/>元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□<text:span text:style-name="T2">   <text:s/></text:span>臨時工資</text:p>
          </table:table-cell>
          <table:covered-table-cell/>
          <table:table-cell table:number-columns-repeated="3" table:style-name="ce4"/>
          <table:table-cell office:value-type="string" table:style-name="ce4">
            <text:p>止</text:p>
          </table:table-cell>
          <table:covered-table-cell/>
          <table:table-cell office:value-type="string" table:style-name="ce10">
            <text:p>□<text:span text:style-name="T2">   <text:s/></text:span>臨時工資每小時<text:s/><text:span text:style-name="T3"><text:s text:c="6"/></text:span><text:s/>元<text:s text:c="7"/></text:p>
          </table:table-cell>
          <table:table-cell table:number-columns-repeated="16376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5" table:style-name="ce1"/>
          <table:table-cell office:value-type="string" table:style-name="ce26">
            <text:p><text:s text:c="9"/>計畫主持人：<text:s text:c="21"/></text:p>
          </table:table-cell>
          <table:table-cell table:style-name="ce13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ue</meta:initial-creator>
    <dc:creator>shious</dc:creator>
    <meta:creation-date>2001-09-05T13:05:25Z</meta:creation-date>
    <dc:date>2021-05-07T06:50:30Z</dc:date>
    <meta:print-date>2021-05-07T06:46:50Z</meta:print-date>
  </office:meta>
</office:document-meta>
</file>